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e09dc" style:font-weight-asian="bold" style:font-weight-complex="bold"/>
    </style:style>
    <style:style style:name="P2" style:family="paragraph" style:parent-style-name="Standard">
      <style:paragraph-properties fo:text-align="start" style:justify-single-word="false"/>
      <style:text-properties fo:font-weight="bold" officeooo:paragraph-rsid="001e09dc" style:font-weight-asian="bold" style:font-weight-complex="bold"/>
    </style:style>
    <style:style style:name="P3" style:family="paragraph" style:parent-style-name="Standard">
      <style:paragraph-properties fo:text-align="start" style:justify-single-word="false"/>
      <style:text-properties fo:font-weight="bold" officeooo:paragraph-rsid="001e4c75" style:font-weight-asian="bold" style:font-weight-complex="bold"/>
    </style:style>
    <style:style style:name="P4" style:family="paragraph" style:parent-style-name="Standard">
      <style:paragraph-properties fo:text-align="start" style:justify-single-word="false"/>
      <style:text-properties fo:font-weight="bold" officeooo:paragraph-rsid="001f9549" style:font-weight-asian="bold" style:font-weight-complex="bold"/>
    </style:style>
    <style:style style:name="P5" style:family="paragraph" style:parent-style-name="Standard">
      <style:paragraph-properties fo:text-align="justify" style:justify-single-word="false"/>
      <style:text-properties fo:font-weight="bold" officeooo:paragraph-rsid="001f9549" style:font-weight-asian="bold" style:font-weight-complex="bold"/>
    </style:style>
    <style:style style:name="P6" style:family="paragraph" style:parent-style-name="Standard">
      <style:paragraph-properties fo:text-align="justify" style:justify-single-word="false"/>
      <style:text-properties fo:font-weight="bold" officeooo:paragraph-rsid="0020b4ab" style:font-weight-asian="bold" style:font-weight-complex="bold"/>
    </style:style>
    <style:style style:name="P7" style:family="paragraph" style:parent-style-name="Standard">
      <style:paragraph-properties fo:text-align="start" style:justify-single-word="false"/>
      <style:text-properties fo:font-weight="normal" officeooo:paragraph-rsid="001e09dc" style:font-weight-asian="normal" style:font-weight-complex="normal"/>
    </style:style>
    <style:style style:name="P8" style:family="paragraph" style:parent-style-name="Standard">
      <style:paragraph-properties fo:text-align="start" style:justify-single-word="false"/>
      <style:text-properties fo:font-weight="normal" officeooo:paragraph-rsid="001e4c75" style:font-weight-asian="normal" style:font-weight-complex="normal"/>
    </style:style>
    <style:style style:name="P9" style:family="paragraph" style:parent-style-name="Standard">
      <style:paragraph-properties fo:text-align="justify" style:justify-single-word="false"/>
      <style:text-properties fo:font-weight="normal" officeooo:paragraph-rsid="001f9549" style:font-weight-asian="normal" style:font-weight-complex="normal"/>
    </style:style>
    <style:style style:name="P10" style:family="paragraph" style:parent-style-name="Standard">
      <style:paragraph-properties fo:text-align="justify" style:justify-single-word="false"/>
      <style:text-properties fo:font-weight="normal" officeooo:paragraph-rsid="0020b4ab" style:font-weight-asian="normal" style:font-weight-complex="normal"/>
    </style:style>
    <style:style style:name="T1" style:family="text">
      <style:text-properties officeooo:rsid="001e09dc"/>
    </style:style>
    <style:style style:name="T2" style:family="text">
      <style:text-properties fo:font-weight="normal" officeooo:rsid="001e09dc" style:font-weight-asian="normal" style:font-weight-complex="normal"/>
    </style:style>
    <style:style style:name="T3" style:family="text">
      <style:text-properties fo:font-weight="normal" officeooo:rsid="001e4c75" style:font-weight-asian="normal" style:font-weight-complex="normal"/>
    </style:style>
    <style:style style:name="T4" style:family="text">
      <style:text-properties fo:font-weight="normal" officeooo:rsid="001f9549" style:font-weight-asian="normal" style:font-weight-complex="normal"/>
    </style:style>
    <style:style style:name="T5" style:family="text">
      <style:text-properties officeooo:rsid="001e4c75"/>
    </style:style>
    <style:style style:name="T6" style:family="text">
      <style:text-properties officeooo:rsid="001f9549"/>
    </style:style>
    <style:style style:name="T7" style:family="text">
      <style:text-properties officeooo:rsid="0020b4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erview Fatima</text:span></text:p>
      <text:p text:style-name="P1"><text:span text:style-name="T1"/></text:p>
      <text:p text:style-name="P2"><text:span text:style-name="T1">Quel est ton parcours ?</text:span></text:p>
      <text:p text:style-name="P7"><text:span text:style-name="T1">Je suis venue en Allemagne par hasard, pour deux semaines de vacances. À l'époque, je vivais en Suisse. La situation là-bas pour les travailleurs étrangers était très précaire ; on n'avait pas le droit de démissioner, pas le droit de changer de canton, etc., je me sentais prisonnière.</text:span></text:p>
      <text:p text:style-name="P7"><text:span text:style-name="T1">Pendant mon séjour en Allemagne, j'ai trouvé un petit café qui m'a plu, je me suis dit pourquoi pas essayer ici. En parallèle, j'ai rencontré le père de mes enfants.</text:span></text:p>
      <text:p text:style-name="P2"><text:span text:style-name="T1">Tu es de nationalité française. Quel âge avais-tu alors ?</text:span></text:p>
      <text:p text:style-name="P2"><text:span text:style-name="T2">17 ans et demi quand je suis arrivée en Suisse, et 21 ans en Allemagne.</text:span></text:p>
      <text:p text:style-name="P2"><text:span text:style-name="T1">Quelles études as-tu suivi ?</text:span></text:p>
      <text:p text:style-name="P2"><text:span text:style-name="T2">J'ai été jusqu'en première, puis j'ai quitté le lycée, j'avais envie de partir à l'aventure. J'ai appris le métier dans la gastromie sur le tas, le service en particulier.</text:span></text:p>
      <text:p text:style-name="P2"><text:span text:style-name="T2">J'ai constaté qu'en Allemagne, en tant que française, je n'avais pas besoin de permis de travail, contrairement à la Suisse. Pour moi, ça voulait dire que je n'étais plus une esclave. J'avais le droit de décider quand, où et comment. J'ai eu un job à plein temps dans la restauration. C'était encore assez bien payé, en DM (NDLR Deutsche Mark), on pouvait bien vivre avec cet argent là. Et contrairement à maintenant, il y avait suffisamment de jobs, on pouvait assez facilement changer si celui-ci ne nous plaisait pas. La situation n'était pas si précaire que maintenant. C'était en 1987. Je suis restée 2 mois à Mannheim avant de rejoindre mon compagnon à Nuremberg. </text:span><text:span text:style-name="T3">Dans la restauration, on ne m'a jamais demandé de référence ou de diplôme, on me testait sur mes compétences effectives.</text:span></text:p>
      <text:p text:style-name="P3"><text:span text:style-name="T3">Le brevet des collèges n'est pas reconnu en tant que tel en Allemagne, ils ont un examen à la 10ème classe (NDLR entre seconde et première), le Mittlere Reife. J'ai dû refaire une formation équivalente aux niveaux de la 3ème à la 1ère. C'était pas plus mal, ça me permettait d'apprendre plus sérieusement l'alllemand. En Bavière, cette formation est difficile, car ce sont des cours du soir qui durent 4 ans. Le niveau était trop bas, et comme je travaillais la journée, j'étais fatiguée et je m'endormais à chaque fois. J'ai commencé et arrêté deux fois à Nuremberg en passant en parallèle mon permis de conduire.</text:span></text:p>
      <text:p text:style-name="P3"><text:span text:style-name="T3">En août 1989, je suis allée à Berlin, et j'y ai trouvé des prospectus à propos de l amême formation que je faisais à Nuremberg, mais en 21 mois seulement. L'occasion de rattraper les 2 ans que j'avais perdu. Et je pouvais aussi bien à Berlin travailler la journée et aller à l'école le soir. L'avantage aussi, c'ets que je pouvais plus facilement me concentrer sur les études, mon copain et mes amis étant loin. Pour la petite anecdote, 3 mois après mon arrivée à Berlin, le mur est tombé, j'y étais !</text:span></text:p>
      <text:p text:style-name="P3"><text:span text:style-name="T3">Là-bas, il y avait suffisament de travail, étant donné que la gastronomie et la restauration tournaient 24h/24. J'ai donc fait ma pré-formation de 6 mois, et paf ! Je tombe enceinte. J'ai continué malgré tout. Vers la fin de ma grossesse, j'ai arrêté de travailler, mais j'ai continué l'école. C'est à ce moment que je me suis mariée, aussi.</text:span></text:p>
      <text:p text:style-name="P3"><text:span text:style-name="T5">As-tu pu obtenir des aides pendant ton arrêt de travail ?</text:span></text:p>
      <text:p text:style-name="P3"><text:span text:style-name="T3">Oui, cinq semaines avant l'accouchement j'ai pu toucher le Mutterschutz. Après l'accouchement, je recevais le Kindergeld, qui était à l'époque très bas : 70 DM (45 €) par mois, même pas suffisant pour les couches ! Comme je ne travaillais plus, en théorie c'était mon mari qui devait me financer. Mais comme il ne le faisais pas, j'ai pu obtenir l'aide sociale de 400 DM (200 €) par mois.</text:span></text:p>
      <text:p text:style-name="P3"><text:span text:style-name="T3">Donc, j'ai finalement obtenu le Mittlere Reife, je pouvais avec celui-ci commencer une formation professionnelle.</text:span></text:p>
      <text:p text:style-name="P3"><text:span text:style-name="T3">Je redescend à Nuremberg en 1991, où je travaille à mi-temps pour mon mari, je lui fais sa comptabilité. J'ai continué à faire en parallèle quelques heures en gastronomie, en mini-job, l'équivalent à l'époque du 400€-basis. J'ai eu alors ma deuxième grossesse, j'ai arrêté les heures en gastronomie au 8ème mois, mais j'ai continué la comptabilité.</text:span></text:p>
      <text:p text:style-name="P3"><text:span text:style-name="T3">J'ai pu recevoir également le Kindergeld et le Elterngeld, qui avait augmenté.</text:span></text:p>
      <text:p text:style-name="P3"><text:span text:style-name="T3">En parallèle, mon mari ayant des revenus très irréguliers et pas toujours très nets, qu'il dépensait très vite, j'ai fini par ne plus accepter l'instabilité qu'il nous imposait, à moi et aux enfants. J'ai donc </text:span><text:soft-page-break/><text:span text:style-name="T3">en 1994 déménagé avec mes enfants à Karlsruhe.</text:span></text:p>
      <text:p text:style-name="P3"><text:span text:style-name="T3">J'avais l'intention de ne plus vivre une vie de nomade quand les enfants iraient à l'école. Ainsi, j'ai cherché un endroit où me poser pour les 18 prochaines années, où mes enfants pourraient avoir leur formation scolaire. C'est était aussi important pour moi qu'ils soient francophones. Pour cela j'avais deux possibilité : les écoles européennes de Munich ou de Karlsruhe. La vie à Munich étant trop chère, j'ai choisi Karlsruhe. Pour moi qui aime les grandes villes, j'ai dû faire ce sacrifice, mais je ne le regrette pas, c'est plus facile d'élever des enfants dans une ville plus petite et plus tranquille.</text:span></text:p>
      <text:p text:style-name="P3"><text:span text:style-name="T3">Arrivée à Kalrsruhe, il me fallait trouver un appartement le plus vite possible ; pour obtenir les aides sociales et un avocat pour le divorce, il fallait d'abord avoir un domicile.</text:span></text:p>
      <text:p text:style-name="P3"><text:span text:style-name="T3">C'était vraiment difficile de trouver, quand on était une femme seule, étrangère, avec deux gamins.</text:span></text:p>
      <text:p text:style-name="P3"><text:span text:style-name="T5">Avais-tu déjà des amis ou de la famille à Karlsruhe ?</text:span></text:p>
      <text:p text:style-name="P3"><text:span text:style-name="T3">Oui, justement, ma soeur qui était malade. C'était prévu que sa petite de 6 mois vienne passer quelques semaines à Nuremberg, jusqu'à qu'elle se rétablisse, finalement c'est moi qui suit venue avec mes enfants et je m'en suis occupé. De là, j'ai pu chercher quelque chose. J'ai réussi à trovuer une petite maisonnette meublée.</text:span></text:p>
      <text:p text:style-name="P3"><text:span text:style-name="T3">Il fallait tricher, mentir, raconter des histoires, de façon à rassurer le propriétaire. J'ai appelé pour plusieurs appartements, les propriétaires disaient "je suis désolé, c'est déjà loué". J'ai demandé à un copain allemand d'appeler à son tour, et lui recevait un RDV pour visiter... Cette discrimination, je l'ai connue à partir de Karlsruhe, dans tous les domaines. Ça aurait pu être autre part, mais j'étais alors dans une autre situation : seule, avec deux enfants.</text:span></text:p>
      <text:p text:style-name="P3"><text:span text:style-name="T3">Donc, j'ai eu mon appartement. À partir de là, j'ai pu demander des aides. Je ne me suis pas enregistrée comme chercheuse d'emploi parce que je voulais m'occuper moi-même de mes enfants. En m'arrangeant, en faisant des petits trucs à droite et à gauche. Mais comme ils ont perdu leur papa, il fallait que je sois là. (NDLR Ecole gratuite et obligatoire uniquement à partir du CP en Allemagne). J'ai donc demandé l'aide sociale, bien sûr ils ont été obligés de me l'accorder car les enfants étaient très jeunes, mais on me regardait toujours d'un mauvais œil. On m'a même incité à travailler plein temps car le "métier de Maman" n'est pas reconnu en Allemagne. Alors que si tu es nounou, c'est reconnu. Tu peux donc t'occuper des enfants des autres, mais pas des tiens. Cette injustice m'a vraiment choquée, et j'ai compris pourquoi les allemands ne font pas autant d'enfants.</text:span></text:p>
      <text:p text:style-name="P3"><text:span text:style-name="T3">J'ai fait en parallèle une formation à mi-temps, comme employée de bureau. J'ai dû prendre une assurance, prise en charge par l'"Arbeitsamt" (NDLR : Pôle Emploi). Heureusement, je ne devais pas dépenser pour la santé, mon fils était souvent malade, et tout était couvert par cette assurance.</text:span></text:p>
      <text:p text:style-name="P3"><text:span text:style-name="T3">Bon, il y a eu des fois où j'ai dû me battre. Une fois, mon fils a eu un choc dû à une fièvre, je l'ai trouvé par terre, les mains crispées, il ne respirait plus. J'ai paniqué, je l'ai emmené directement en pédiatrie à la clinique, je leur ai raconté ce qui s'est passé, il ont cru que je l'avais battu. Ils ont fait des radios, n'ont rien trouvé, et m'ont envoyé paître avec le petit.</text:span></text:p>
      <text:p text:style-name="P3"><text:span text:style-name="T3">Quand j'ai pu voir mon pédiatre, qui nous connaissait déjà, et que je lui ai raconté, il savait très bien ce que c'était, il m'a donné des médicaments au cas où ça se reproduisait, j'étais rassurée. J'étais tellement stressée à l'époque que j'ai laissé tombé la clinique. Je ne savais pas contre qui porter plainte, je préfèrais m'occuper de mes enfants plutôt que de faire un procès.</text:span></text:p>
      <text:p text:style-name="P3"><text:span text:style-name="T5">À combien s'élevait l'aide sociale ?</text:span></text:p>
      <text:p text:style-name="P8"><text:span text:style-name="T5">Ils te compte ton loyer, plus un montant par adulte et par enfant encore mineur et qui vit sous le même toit. Ça correspond environ à 900, 1000 DM (450 à 500 €) par mois. Du coup je travaillais au noir pour payer l'école européenne, qui coûtait 960 DM (480 €) par an pour Myriam, mon ainée. La 3ème année, quand Myriam entrait en primaire et Merwan en 1ère année, j'ai obtenu une bourse scolaire donnée par le consulat de France, car mes enfants étaient français. Grâce à ça, à partir de 1999, je n'ai plus eu à payer l'école.</text:span></text:p>
      <text:p text:style-name="P8"><text:span text:style-name="T5">Officiellement, si je devais gagner un sou, on me le retirait de l'aide sociale. Je ne pouvais donc pas payer la moindre activité extra-scolaire ou sortie de classe à mes enfants si je ne faisais pas des ménages au noir.</text:span></text:p>
      <text:p text:style-name="P8"><text:span text:style-name="T5">Cet argent là, bourse et revenu au noir, ne devait pas passer par mon compte, parce que les services sociaux avaient accès à mes relevés. Je notais donc les heures travaillées chez mes employeurs, et </text:span><text:soft-page-break/><text:span text:style-name="T5">leur demandait régulièrement de faire un virement pour payer mes factures, les classes vertes, etc... Cet argent ne passait donc pas par mon compte. À l'école européenne, on a dû me prendre pour une poule, car il y avait toujours des factures payées par un tel ou tel autre, mais jamais moi.</text:span></text:p>
      <text:p text:style-name="P8"><text:span text:style-name="T5">J'ai donc fini ma formation d'employée de bureau, j'avais un peu d'air, les enfants ayant grandit et les journées à l'école étant plus longues, je pouvais travailler plus.</text:span></text:p>
      <text:p text:style-name="P8"><text:span text:style-name="T5">En 2000, j'ai pu avoir un job chez un consultant fiscal pour 630 DM (315 €) par mois. Il n'avait pas le droit de me payer plus sous ce statut, mais je recevais dans la poche les extras pour les heures que je faisais en plus. Ce travail ne m'a pas vraiment plu, je n'étais pas faite pour rester assise devant un ordinateur toute la journée.</text:span></text:p>
      <text:p text:style-name="P8"><text:span text:style-name="T5">En 2001, j'ai changé pour un architecte, car le consultant partait en retraite et son successeur était un incapable. Là je n'ai travaillé qu'un an, j'ai arrêté car il y avait peu à faire et que je venais surtout pour me faire draguer. J'étais très bien payée pour ne rien faire, 1000 DM (500 €) alors que je travaillais quand je voulais, et de manière effective seulement 2 à 3h par semaine. C'était le paradis mais je me sentais entretenue, et ce n'était pas agréable.</text:span></text:p>
      <text:p text:style-name="P8"><text:span text:style-name="T5">En 2002, je me suis fait engagée dans une résidence de personnes âgées. Je devais faire le service, et aider les petits vieux. Chacun avait son appartement, ils étaient encore relativement indépendants. Je travaillais de 11h à 14h tous les jours, et j'étais payée 1000 € brut, ça faisait environ 700€ après paiement des cotisations. Je recevais en plus de ça beaucoup de pourboire. Parmi les collègjes, j'étais peu aimée, car en tant que polyvalente, je faisais beaucoup de remplacements et je connaissais tous les services. J'étais la seule qui connaissait tous les pensionnaires par leurs noms et leurs particularités, et je touchais entre 100 et 300 € de pourboire par mois.</text:span></text:p>
      <text:p text:style-name="P8"><text:span text:style-name="T5">Un avantage en plus, c'était la cuisine. On pouvait y manger pour 2€50 en tant que personnel, et les cuistots qui m'aimaient bien me donnaient assez pour nourrir toute ma famille. Je n'avais plus besoin de travailler au noir, et on a pu un peu partir en vacances avec mes enfants.</text:span></text:p>
      <text:p text:style-name="P8"><text:span text:style-name="T5">J'y suis resté jusqu'à fin 2005. C'est moi qui ait démissioné. Je me suis fait avoir, je devais travailler autre part et ça n'a pas marché. Et quand on démissionne, on n'a pa droit à l'aide sociale pendant les trois mois qui suivent. J'aurais dû faire en sorte de me faire jeter, mais je n'ai pas voulu.</text:span></text:p>
      <text:p text:style-name="P8"><text:span text:style-name="T5">Puis je suis tombée malade, pendant 6 mois. C'est l'assurance maladie qui couvrait mes frais. Après ma guérison, c'était à nouveau l'Arbeitsamt qui les prenait en charge, en tant que chercheuse d'emploi. Soit tu es malade, soit tu cherches un emploi, mais pas les deux en même temps.</text:span></text:p>
      <text:p text:style-name="P3"><text:span text:style-name="T5">Les revenus de l'assurance maladie et le chômage étaient-ils équivalents ?</text:span></text:p>
      <text:p text:style-name="P3"><text:span text:style-name="T3">L'assurance paye un tout petit peu plus, mais ça restait très faible. Heureusement, je recevais de la ville de Karlsruhe la pension alimentaire que ne payait pas mon ex-mari. </text:span><text:span text:style-name="T4">Mais le Jugendamt (services de la jeunesse) ne s'occupe des enfants que jusqu'à l'âge de 13 ans. En plus, il y avait le Kindergeld, qui rapporte 184€ par mois par enfant.</text:span></text:p>
      <text:p text:style-name="P4"><text:span text:style-name="T4">En juillet 2006, je pouvais donc reprendre le travail. J'ai dû accepter un travail en maison de retraite. Comme j'étais chômeuse depuis plus d'un an, je sui déscendue à l'échelon d'en dessous, au Sozialamt (services sociaux), qui s'appelle maintenant l'Hartz IV. Ce système dit que tant que tu n'as pas d'emploi, tu peux travailler pour une aide caritative ou sociale, souvent dans les soins et mainsons de retraite. On est payé 1 à 2€ par heure, mais en conservant l'aide sociale.</text:span></text:p>
      <text:p text:style-name="P4"><text:span text:style-name="T6">À quel montant s'élevait le Hart IV ?</text:span></text:p>
      <text:p text:style-name="P4"><text:span text:style-name="T4">384 € par adulte plus ses frais (loyers et factures).</text:span></text:p>
      <text:p text:style-name="P4"><text:span text:style-name="T4">Ils ont incité les employeurs à prendre des employés en situations extrêmes sans les payer pendant un an (NDLR : les 1 à 2 € par heure sont payées par des oeuvres caritatives, Églises en particulier), pour ensuite les engager. Mais les employeurs profitent du système, et ne t'engagent pas à la fin de l'année. Ils te donnent un bon résultat et prennent quelqu'un d'autre gratuitement.</text:span></text:p>
      <text:p text:style-name="P4"><text:span text:style-name="T4">Quand tu as fait une année dans un domaine, tu as le droit de refuser ensuite. Sinon, tu es obligé d'accepter les propositions de 1€job qu'on te fait.</text:span></text:p>
      <text:p text:style-name="P4"><text:span text:style-name="T4">Dans cette maison de retraite, j'ai vu des choses abominables, comment ces vieux sont maltraités. En dix ans, le prix des places en maison de retraite a doublé, alors que le service s'est dégradé. Là où il y avait cinq infirmiers, il en reste un diplomé, tous les autres c'est les 1€job et les repris de justice qui sont forcés à faire des travaux d'intérêt général...</text:span></text:p>
      <text:p text:style-name="P4"><text:soft-page-break/><text:span text:style-name="T4">Dans les faits, les pensionnaires étaient vraiment maltraités, abandonnés. On devait nourrir simultanément six personnes, en veillant à leur taux d'insuline, certains s'endormaient sur leurs assiettes, d'autres ne pouvaient plus manger seuls... J'en voyais certain qui ne faisait simplement pas leur boulot, si la personne s'endormait c'était tant pis pour elle. Il y avait aussi des coups, des insultes...</text:span></text:p>
      <text:p text:style-name="P4"><text:span text:style-name="T4">j'ai donc fait ça un an, puis malgré mes bon résultats je n'ai pas voulu continuer. J'ai décidé de retourner travailler dans la gastronomie. J'ai dû faire des sacrifices, car dans ce domaine on travaille quand les gens sont libres : soirées, week-ends, jours fériés.</text:span></text:p>
      <text:p text:style-name="P4"><text:span text:style-name="T4">En 2007 donc, je fais quelques heures en gastronomie, au service, à l'accueil, jusqu'à 2010, dans un restaurant-traiteur qui assurait des évènements types mariages, baptèmes etc.</text:span></text:p>
      <text:p text:style-name="P5"><text:span text:style-name="T4">C'était loin de chez moi, mais mes enfants étant plus grands et plus autonomes, on s'en sortait. Je ne faisais officiellement que 2 à 3 jours par semaine, c'était donc 450 € par mois. Je payais volontairement des cotisations pour avoir plus tard quand même une mini-retraite, ce qui me faisait donc 392 € par mois. Je compensais avec d'autres petits jobs à côté.</text:span></text:p>
      <text:p text:style-name="P5"><text:span text:style-name="T6">Quand tu dis 2 à 3 jours par semaine, c'était des journées de combien d'heures ?</text:span></text:p>
      <text:p text:style-name="P9"><text:span text:style-name="T6">6 à 8h à peu près. J'avais un jour fixe, le mardi, où le club de moto-ball voisin s'entraînait, et les week-end, pour les tournois de ce club ou les évènements.</text:span></text:p>
      <text:p text:style-name="P9"><text:span text:style-name="T6">Officiellement, je travaillais donc 1 à 2 jours par semaine, et ce que je faisais en plus il me le donnait comme ça, 10€ dans la main, plus les pourboires. J'arrivais finalement à 700 – 800 € par mois.</text:span></text:p>
      <text:p text:style-name="P5"><text:span text:style-name="T6">10€ pour un événement, ça fait pas beaucoup, moins de 2€ de l'heure...</text:span></text:p>
      <text:p text:style-name="P9"><text:span text:style-name="T6">Quand je suis arrivée en Allemagne, dans les années 1980, on payait encore à l'époque entre 15 et 30 DM (7,5 et 15 €) l'heure. Maintenant, c'est toujours de moins en moins. Depuis l'euro, les loyers et les transports sont devenus très chers, mais les salaires ont chuté.</text:span></text:p>
      <text:p text:style-name="P5"><text:span text:style-name="T6">Quand je compare au SMIC français, c'est une misère que tu touches par rapport au travail fait.</text:span></text:p>
      <text:p text:style-name="P9"><text:span text:style-name="T6">Le SMIC en Allemagne n'existe pas, sauf pour certaines corporations de métiers comme la métallurgie, la sidérurgie... Tout le reste, c'est la Freiwirtschaft (NDLR économie libérée). Officiellement, il n'y a pas de job à moins de 7€ l'heure, mais ce n'est pas vrai du tout.</text:span></text:p>
      <text:p text:style-name="P9"><text:span text:style-name="T6">Chez lui, j'ai travaillé jusqu'en 2010, puis j'ai voulu changer. Mon fils venait de passer son bac, je me suis dit ça yest, je suis prête à travailler plein temps. Je trouve un job en tant que vendeuse et conseillère dans une manufacture de bijoux à Pforzheim (NDLR : 1h30 de train depuis Karlsruhe). 8H devant un ordinateur, à prendre les appels et les commandes, j'étais aussi responsable des clients francophones (France, Belgique, etc.). C'était une entreprise qui existe depuis 1924, le chef était l'arrière-petit-fils du fondateur. Lui s'occupait du design pendant que son compagnon assurait les RH et l'administratif.</text:span></text:p>
      <text:p text:style-name="P9"><text:span text:style-name="T6">Le problème, c'était que le chef était un idiot, un fils-à-papa, et on avait des difficultés pour nous comprendre, car je ne connaissait pas le dialecte de Pforzheim et qu lui avait des difficultés avec le Hochdeutsch (NDLR : Allemand officiel, enseigné dans les écoles). Il m'avait promis un salaire de 1500 € au début, puis après 6 mois 1800€. Après cotisation, les 1500€ n'étaient plus que 1100€ net. À côté je devais encore payer mon abonnement de train.</text:span></text:p>
      <text:p text:style-name="P9"><text:span text:style-name="T6">Le patron, malgré qu'il soit en couple avec son compagnon, avait un œil sur moi, et moi je n'étais pas intéressée du tout, ce qui augmentait la tension encore. Après les 6 mois d'essai, il ne m'a pas augmenté comme promis. J'ai vu entre-temps par hasard la fiche de paie de la collègue en face de moi, qui était beaucoup moins efficace. Elle gagnait le triple...</text:span></text:p>
      <text:p text:style-name="P9"><text:span text:style-name="T6">J'ai donc décidé d'arrêter au bout d'un an, alors que si le travail était à Karlsruhe, sans ce patron et avec un salaire convenable, je serais restée. Et puis ça m'embêtait de vendre ces bijoux, qui étaient assez médiocre et de mauvais qualité. Je traitais surtout des réclamations pour des bijoux cassés...</text:span></text:p>
      <text:p text:style-name="P9"><text:span text:style-name="T6">De nouveau, je passe un mois en tant que chômeuse. Comme d'habitude, je repars à zéro.</text:span></text:p>
      <text:p text:style-name="P9"><text:span text:style-name="T6">On est en 2012, et je me fais embaucher dans une chaîne de boulangeries. Je commençais à 4h30 du matin, je finissais vers 14h, ou 18h quand j'étais de l'après-midi.</text:span></text:p>
      <text:p text:style-name="P9"><text:span text:style-name="T6">Ils ne comptaient pas les heures supplémentaires. Si il y avait beaucopu de clients et qu'on devait </text:span><text:soft-page-break/><text:span text:style-name="T6">rester finir le ménage, ce n'était pas payé.</text:span></text:p>
      <text:p text:style-name="P9"><text:span text:style-name="T6">Si je regarde mon bilan, je vendais vraiment bien, les clients m'aimaient beaucoup. Je vendais mieux que ceux qui avaient suivi les formations de l'entreprise. Je faisais de très bon chiffres d'affaire, parce que je prenais du temps pour mes clients (bonjour, merci, au revoir, j'allais servir le café au petit vieux, etc...). C'était considéré comme un excès de zèle.</text:span></text:p>
      <text:p text:style-name="P9"><text:span text:style-name="T6">Cette entreprise avait 48 boulangeries, et ils ne cherchaient pas à arranger les employés. Ils ne nous affectaient pas aux boulangeries près de chez nous, on changeait d'endroit tous les trois mois, et parfois il fallait faire plus de trajet très tôt le matin. J'ai essayé de négocier pour rester près de chez moi mais ça n'a pas marché.</text:span></text:p>
      <text:p text:style-name="P9"><text:span text:style-name="T6">C'était payé 7€50 de l'heure, le double les week-ends et jours fériés. J'arrivais à 1400 – 1600 € brut, soit 1000 à 1200 € après cotisations.</text:span></text:p>
      <text:p text:style-name="P9"><text:span text:style-name="T6">En 2012, au mois d'août, nous recevons une lettre annonçant une diminution de 7 % de tous les salaires de la boîte, parce qu'elle n'allait pas très bien. J'ai demandé conseil à un avocat, qui a envoyé un courrier à l'entreprise disant que je n'acceptais pas. Tous les autres n'ont pas réagit. Soit ils ont accepté, soit ils ont démissionné. J'ai été la seule à garder mon salaire.</text:span></text:p>
      <text:p text:style-name="P9"><text:span text:style-name="T6">Il y a eu encore un accrochage. J'ai pendant un entretien proposé des améliorations dans la formation qu'ils dispensaient à leurs nouveaux employés. Ils n'étaient pas prêt à entendre des critiques.</text:span></text:p>
      <text:p text:style-name="P9"><text:span text:style-name="T6">Ils n'ont donc pas renouvelé mon contrat. J'y ai travaillé un an, dans 5 boulangeries différentes. Je me retrouve à nouveau, à la mi-quarantaine, sans emploi. Je me suis dit c'est pas grave, j'ai appris quelque chose, je sais maintenant exactement ce que je ne veux plus. Je suis très optimiste, mais je ne veux pas me faire bouffer par le système. Mon contrat s'est donc terminé en février 2013.</text:span></text:p>
      <text:p text:style-name="P9"><text:span text:style-name="T6">J'avais prévu à ce moment là de prendre un peu de vacances. Ils m'avaient demandé, en début d'année, comme à tous les autres, quand est-ce que je souhaitais prendre mes congés en 2013, et je n'ai reçu que 2 ou 3 jours avant la fin de mon contrat la lettre m'annonçant que celui-ci ne sera pas renouvelé.</text:span></text:p>
      <text:p text:style-name="P9"><text:span text:style-name="T6">Je vais au Arbeitsamt et j'explique la situation. Ils prennent mes relevés de compte, ils me déduisent des aides sociales les sous que j'avais reçu des congés payés non consommés, considérés comme un luxe, alors que je n'ai pas pu en profiter. En plus de ça, il fallait que je me déclare chercheuse d'emploi 3 mois au préalable. Mais c'était pas possible, vu que je ne savais pas que mon contrat ne serait pas renouvelé. À cause de ça, j'ai perdu 3 ou 4 semaines de revenus de chômage. Donc, pas d'argent, pas de travail, pas de vacances.</text:span></text:p>
      <text:p text:style-name="P9"><text:span text:style-name="T6">J'ai rapidement eu une proposition pour travailler dans une pâtisserie française. Je commence très rapidement, et je m'apperçoit qu'ils n'ont personne, et que je devrait travailler à 100 %. En tant que chômeuse, il aurait fallu que je déclare tout de suite au Arbeitsamt que j'ai trouvé quelque chose. Mais le type me dit que je travaille ce mois-ci, déjà entamé, à 450€, et à partir du mois prochain on fera un contrat plein-temps. Les heures supplémentaires seront payées au noir. Je travaille donc de 9h à 19h tous les jours.</text:span></text:p>
      <text:p text:style-name="P9"><text:span text:style-name="T6">Je voulais prendre quand même un peu de vacances pour m'occuper de ma mère qui était malade, et on s'est arrangé en disant que je prendrait deux semaines début avril, que je travaillerait en avance au mois de mars.</text:span></text:p>
      <text:p text:style-name="P9"><text:span text:style-name="T6">J'attends les papiers pour le 450€ du mois de mars, que je reçois assez tard. Je préviens le Arbeitsamt que j'ai trouvé un emploi et que je n'ai plus besoin d'eux. Et le 28 mars, mon patron me dit qu'il n'a plus besoin de moi, que j'ai déjà trop travaillé.</text:span></text:p>
      <text:p text:style-name="P9"><text:span text:style-name="T6">En fait, cette place était prévue pour sa propre mère, il m'avait bien menti et bien arnaqué.</text:span></text:p>
      <text:p text:style-name="P9"><text:span text:style-name="T6">Je me suis donc réenregistré au Arbeitsamt comme chercheuse d'emploi. Je suis quand même parti chez ma mère, et en revenant, j'avais toujours pas reçu mon salaire de la pâtisserie. Cet idiot écrit sur le papier de l'Arbeitsamt que j'ai travaillé 81h, alors que je n'avais déclaré que les 450€. Je lui dis alors, que tant qu'à faire, il me met toutes les heures, soit 135h en une semaine et demie, qu'il me les paye toutes, et me donne mes pourboires qu'il avait gardé.</text:span></text:p>
      <text:p text:style-name="P9"><text:span text:style-name="T6">Il a essayé encore de m'arnaquer, il ne m'a pas payé les pourboires mais au moins j'ai pu toucher les 135h déclarées.</text:span></text:p>
      <text:p text:style-name="P9"><text:soft-page-break/><text:span text:style-name="T6">Au Arbeitsamt, ils ont encore prélevés des cotisations sur cet argent. Au final, dans cette histoire, j'ai reçu juste ce qu'il fallait pour payer mes cotisations, et je repars à nouveau à zéro.</text:span></text:p>
      <text:p text:style-name="P9"><text:span text:style-name="T6">Aujourd'hui tout n'est pas réglé, je vais demander à mon ami avocat de m'aider, parce que de mon côté, il n'y avait aucune intention d'arnaque. J'ai travaillé ce qu'on attendait de moi.</text:span></text:p>
      <text:p text:style-name="P9"><text:span text:style-name="T6">Alors donc, à nouveau chômeuse début avril, puis mi-avril Myriam me conseille la pizzeria, où j'ai commencé en tant que cuistot le premier mai.Alors lui aussi n'est pas prêt à me payer à plein temps tant qu'il n'est pas sûr que je sois capable de tout faire, alors que dans les faits, je fais déjà tout.</text:span></text:p>
      <text:p text:style-name="P9"><text:span text:style-name="T6">Enfin, mes heures supplémentaires, il me les rendra en temps libre ou il me les paiera quand je pourrait recevoir plus que les 450€ par mois.</text:span></text:p>
      <text:p text:style-name="P9"><text:span text:style-name="T6">Via l'Arbeitsamt, je ne peux toucher pendant cette période de transition que 600 € par mois, ils m'ont dit que je pouvais toucher l'aide sociale. Mais comme mes deux enfants sont majeurs et qu'ils ont un petit revenu, </text:span><text:span text:style-name="T7">c'est officiellement à eux de me donner de l'argent. Mais ça je ne le veux pas. Mon fils touche 600€ par mois en apprentissage et ma fille ne peux pas travailler plein temps car elle n'a pas encore sa place en étude de médecine, elle n'a pas le droit de gagner plus de 800€ par mois, et elle sait quoi en faire. Il est hors de question que je leur demande de l'argent. Du coup je leur dit, à l'Arbeitsamt, certes, 600€ ça ne suffit pas, ça suffit à peine à couvrir mes coûts fixes. Donc je gagne 450€ à la pizzeria officiellement, qu'on ne m'enlève pas parce que je ne suis pas Hartz IV mais chômeuse, j'ai cotisé pendant plus de 12 mois.</text:span></text:p>
      <text:p text:style-name="P10"><text:span text:style-name="T7">Pour compléter, je fais donc encore quelques ménages au noir.</text:span></text:p>
      <text:p text:style-name="P6"><text:span text:style-name="T7">Comment ressens-tu la position des allemands face aux problématiques liées au travail ?</text:span></text:p>
      <text:p text:style-name="P10"><text:span text:style-name="T7">Je dirais que les gens ici deviennent de plus en plus dépressifs et de plus en plus malheureux. Si je compare les 30 dernières années que j'ai vécu ici, chacun a peur de perdre sa place de travail. Mon ancienne collègue en boulangerie y était depuis presque 30 ans, elle m'a dit qu'elle a préféré fermer sa bouche et accepter d'être moins payée de peur d'être virée. Cette peur est vraiment dans les os, les gens n'ont pas la possibilité de réclamer ou de protester. Ce que j'ai remarqué, c'est que c'est tous des grandes gueules dans les Kneipe (NDLR Bistrots allemands), mais ils n'iront jamais dans la rue comme en France revendiquer leurs droits. Ils sont soumis, il n'y a pas de résistance. Tout le monde a peur pour sa propre place. Et même s'ils ne risquent rien, il ne sont pas prêt à s'investir pour les autres.</text:span></text:p>
      <text:p text:style-name="P10"><text:span text:style-name="T7">J'ajouterais que ce n'est pas étonnant que le low-cost marche bien en Allemagne. Les gens font leur travail, même s'il ne sont pas satisfait de la qualité du résultat. Ils sont bornés-disciplinés. C'est une mentalité qui n'est pas du tout comba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us Leenhardt</meta:initial-creator>
    <meta:creation-date>2013-06-17T14:02:47.78</meta:creation-date>
    <dc:date>2013-06-17T15:43:49.04</dc:date>
    <dc:creator>Marius Leenhardt</dc:creator>
    <meta:editing-duration>PT1H32M23S</meta:editing-duration>
    <meta:editing-cycles>2</meta:editing-cycles>
    <meta:generator>LibreOffice/4.0.3.3$Windows_x86 LibreOffice_project/0eaa50a932c8f2199a615e1eb30f7ac74279539</meta:generator>
    <meta:document-statistic meta:table-count="0" meta:image-count="0" meta:object-count="0" meta:page-count="6" meta:paragraph-count="88" meta:word-count="4445" meta:character-count="25403" meta:non-whitespace-character-count="21044"/>
  </office:meta>
</office:document-meta>
</file>